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23" style:family="table-column">
      <style:table-column-properties style:column-width="0.9159in"/>
    </style:style>
    <style:style style:name="TableColumn24" style:family="table-column">
      <style:table-column-properties style:column-width="1.0083in"/>
    </style:style>
    <style:style style:name="TableColumn25" style:family="table-column">
      <style:table-column-properties style:column-width="1.3472in"/>
    </style:style>
    <style:style style:name="TableColumn26" style:family="table-column">
      <style:table-column-properties style:column-width="0.9395in"/>
    </style:style>
    <style:style style:name="TableColumn27" style:family="table-column">
      <style:table-column-properties style:column-width="0.9395in"/>
    </style:style>
    <style:style style:name="TableColumn28" style:family="table-column">
      <style:table-column-properties style:column-width="0.9395in"/>
    </style:style>
    <style:style style:name="TableColumn29" style:family="table-column">
      <style:table-column-properties style:column-width="0.9395in"/>
    </style:style>
    <style:style style:name="TableColumn30" style:family="table-column">
      <style:table-column-properties style:column-width="1.2993in"/>
    </style:style>
    <style:style style:name="TableColumn31" style:family="table-column">
      <style:table-column-properties style:column-width="0.9347in"/>
    </style:style>
    <style:style style:name="TableColumn32" style:family="table-column">
      <style:table-column-properties style:column-width="1.0034in"/>
    </style:style>
    <style:style style:name="Table22" style:family="table">
      <style:table-properties style:width="10.267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4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4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4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5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7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8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8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8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8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8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olumn86" style:family="table-column">
      <style:table-column-properties style:column-width="0.4625in"/>
    </style:style>
    <style:style style:name="TableColumn87" style:family="table-column">
      <style:table-column-properties style:column-width="0.9916in"/>
    </style:style>
    <style:style style:name="TableColumn88" style:family="table-column">
      <style:table-column-properties style:column-width="1.0895in"/>
    </style:style>
    <style:style style:name="TableColumn89" style:family="table-column">
      <style:table-column-properties style:column-width="0.4131in"/>
    </style:style>
    <style:style style:name="TableColumn90" style:family="table-column">
      <style:table-column-properties style:column-width="0.4138in"/>
    </style:style>
    <style:style style:name="TableColumn91" style:family="table-column">
      <style:table-column-properties style:column-width="0.4138in"/>
    </style:style>
    <style:style style:name="TableColumn92" style:family="table-column">
      <style:table-column-properties style:column-width="0.4138in"/>
    </style:style>
    <style:style style:name="TableColumn93" style:family="table-column">
      <style:table-column-properties style:column-width="0.4131in"/>
    </style:style>
    <style:style style:name="TableColumn94" style:family="table-column">
      <style:table-column-properties style:column-width="0.4131in"/>
    </style:style>
    <style:style style:name="TableColumn95" style:family="table-column">
      <style:table-column-properties style:column-width="0.4131in"/>
    </style:style>
    <style:style style:name="TableColumn96" style:family="table-column">
      <style:table-column-properties style:column-width="0.4131in"/>
    </style:style>
    <style:style style:name="TableColumn97" style:family="table-column">
      <style:table-column-properties style:column-width="0.4131in"/>
    </style:style>
    <style:style style:name="TableColumn98" style:family="table-column">
      <style:table-column-properties style:column-width="0.4263in"/>
    </style:style>
    <style:style style:name="TableColumn99" style:family="table-column">
      <style:table-column-properties style:column-width="0.4263in"/>
    </style:style>
    <style:style style:name="TableColumn100" style:family="table-column">
      <style:table-column-properties style:column-width="0.4263in"/>
    </style:style>
    <style:style style:name="TableColumn101" style:family="table-column">
      <style:table-column-properties style:column-width="0.4263in"/>
    </style:style>
    <style:style style:name="TableColumn102" style:family="table-column">
      <style:table-column-properties style:column-width="0.4263in"/>
    </style:style>
    <style:style style:name="TableColumn103" style:family="table-column">
      <style:table-column-properties style:column-width="0.4263in"/>
    </style:style>
    <style:style style:name="TableColumn104" style:family="table-column">
      <style:table-column-properties style:column-width="0.6756in"/>
    </style:style>
    <style:style style:name="TableColumn105" style:family="table-column">
      <style:table-column-properties style:column-width="0.7687in"/>
    </style:style>
    <style:style style:name="Table85" style:family="table">
      <style:table-properties style:width="10.2673in" fo:margin-left="0in" table:align="lef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119" style:family="table-row">
      <style:table-row-properties style:min-row-height="0.25in"/>
    </style:style>
    <style:style style:name="P12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12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12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12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12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13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13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25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27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27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28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28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28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29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29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olumn293" style:family="table-column">
      <style:table-column-properties style:column-width="6.1166in"/>
    </style:style>
    <style:style style:name="TableColumn294" style:family="table-column">
      <style:table-column-properties style:column-width="3.3076in"/>
    </style:style>
    <style:style style:name="Table292" style:family="table">
      <style:table-properties style:width="9.424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style:font-name="Calibri" fo:font-weight="bold" style:font-weight-asian="bold" fo:font-size="14pt" style:font-size-asian="14pt" style:font-size-complex="14pt" fo:language="ru" fo:country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text-properties style:font-name="Calibri" fo:font-weight="bold" style:font-weight-asian="bold" fo:font-size="14pt" style:font-size-asian="14pt" style:font-size-complex="14pt" fo:language="ru" fo:country="RU"/>
    </style:style>
    <style:style style:name="TableRow300" style:family="table-row">
      <style:table-row-properties style:min-row-height="0.270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05" style:family="table-row">
      <style:table-row-properties style:min-row-height="0.291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15" style:family="table-row">
      <style:table-row-properties style:min-row-height="0.1354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20" style:family="table-row">
      <style:table-row-properties style:min-row-height="0.548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32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26" style:family="table-row">
      <style:table-row-properties style:min-row-height="0.4944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32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32" style:family="table-row">
      <style:table-row-properties style:min-row-height="0.489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33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43" style:family="table-row">
      <style:table-row-properties style:min-row-height="0.0104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34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59" style:family="table-row">
      <style:table-row-properties style:min-row-height="0.246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64" style:family="table-row">
      <style:table-row-properties style:min-row-height="0.2604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74" style:family="table-row">
      <style:table-row-properties style:min-row-height="0.468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Row389" style:family="table-row">
      <style:table-row-properties style:min-row-height="0.666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394" style:parent-style-name="Standard" style:family="paragraph">
      <style:text-properties style:font-name="Calibri" fo:language="ru" fo:country="RU"/>
    </style:style>
    <style:style style:name="P395" style:parent-style-name="Standard" style:family="paragraph">
      <style:text-properties style:font-name="Calibri" fo:language="ru" fo:country="RU"/>
    </style:style>
    <style:style style:name="P396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397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398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399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400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P401" style:parent-style-name="Standard" style:family="paragraph">
      <style:text-properties style:font-name="Calibri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="Calibri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42"/>Аналитическая <text:s/>справка <text:s/>по <text:s/>результатам <text:s/>проведения <text:s/>диагностических <text:s/>работ<text:s/></text:p>
      <text:p text:style-name="P2"><text:s text:c="49"/>в <text:s/>образовательной <text:s/>организации <text:s text:c="2"/>рамках <text:s/>функционирования <text:s/>РСОКО</text:p>
      <text:p text:style-name="Standard"><text:span text:style-name="T3"><text:s text:c="49"/>в 2019 -2020 <text:s/>учебном году <text:s/>в 11 <text:s/>классе <text:s/>по <text:s/></text:span><text:span text:style-name="T4"><text:s/>математике<text:s/></text:span></text:p>
      <text:p text:style-name="P5"/>
      <text:p text:style-name="P6">Школа: МБОУ <text:s/>СОШ №9</text:p>
      <text:p text:style-name="P7">Дата <text:s/>проведения: 21.10.2019г.</text:p>
      <text:p text:style-name="P8">Класс: 11</text:p>
      <text:p text:style-name="P9">Предмет: <text:s/>математика.</text:p>
      <text:p text:style-name="P10">Учитель Гейко Т.Ю.</text:p>
      <text:p text:style-name="P11">Цель: Отследить <text:s/>уровень <text:s/>освоения <text:s/>учащимися <text:s/>основных <text:s/>тем <text:s/>школьного <text:s/>курса <text:s/>по <text:s/>математике 5-10 классов.</text:p>
      <text:p text:style-name="P12"><text:s text:c="11"/>Планомерная <text:s/>подготовка <text:s/>к ЕГЭ <text:s/>2019-2020г.<text:s/></text:p>
      <text:p text:style-name="P13">Задачи: Планомерная <text:s/>подготовка <text:s/>учащихся <text:s/>к <text:s text:c="2"/>сдачи ЕГЭ <text:s/>по <text:s/>математике.</text:p>
      <text:p text:style-name="P14"><text:s text:c="14"/>Проявление <text:s/>пробелов <text:s/>в знаниях <text:s/>учащихся, с целью <text:s/>дальнейшего <text:s/>их <text:s/>устранения.</text:p>
      <text:p text:style-name="P15"/>
      <text:p text:style-name="P16">Результаты <text:s/>проведения <text:s/>входного <text:s/>контрольного <text:s/>тестирования <text:s/>по <text:s/>математике <text:s/>базового <text:s/>и профильного <text:s text:c="2"/>уровней<text:s/></text:p>
      <text:p text:style-name="P17"/>
      <text:p text:style-name="P18">В <text:s/>11 классе - 3 обучающихся</text:p>
      <text:p text:style-name="Standard"><text:span text:style-name="T19">Приняли <text:s/>участие –<text:s/></text:span><text:span text:style-name="T20">3, <text:s text:c="3"/>100%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<text:s/><text:s/>ОУ</text:p>
          </table:table-cell>
          <table:table-cell table:style-name="TableCell36">
            <text:p text:style-name="P37">Кол-во учеников <text:s/>в классе</text:p>
          </table:table-cell>
          <table:table-cell table:style-name="TableCell38">
            <text:p text:style-name="P39">Кол-во <text:s/>учащихся <text:s/>выполняющих <text:s/>работу</text:p>
          </table:table-cell>
          <table:table-cell table:style-name="TableCell40">
            <text:p text:style-name="P41">Кол-во<text:s/></text:p>
            <text:p text:style-name="P42">«5»</text:p>
          </table:table-cell>
          <table:table-cell table:style-name="TableCell43">
            <text:p text:style-name="P44">Кол-во<text:s/></text:p>
            <text:p text:style-name="P45">«4»</text:p>
          </table:table-cell>
          <table:table-cell table:style-name="TableCell46">
            <text:p text:style-name="P47">Кол-во<text:s/></text:p>
            <text:p text:style-name="P48">«3»</text:p>
          </table:table-cell>
          <table:table-cell table:style-name="TableCell49">
            <text:p text:style-name="P50">Кол-во<text:s/></text:p>
            <text:p text:style-name="P51">«2»</text:p>
          </table:table-cell>
          <table:table-cell table:style-name="TableCell52">
            <text:p text:style-name="P53">Успеваемость</text:p>
          </table:table-cell>
          <table:table-cell table:style-name="TableCell54">
            <text:p text:style-name="P55">СОУ</text:p>
          </table:table-cell>
          <table:table-cell table:style-name="TableCell56">
            <text:p text:style-name="P57">Качество <text:s/>знаний</text:p>
          </table:table-cell>
        </table:table-row>
        <table:table-row table:style-name="TableRow58">
          <table:table-cell table:style-name="TableCell59">
            <text:p text:style-name="P60">9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3<text:bookmark-start text:name="_GoBack"/><text:bookmark-end text:name="_GoBack"/>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100</text:p>
          </table:table-cell>
          <table:table-cell table:style-name="TableCell75">
            <text:p text:style-name="P76">64</text:p>
          </table:table-cell>
          <table:table-cell table:style-name="TableCell77">
            <text:p text:style-name="P78">100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№</text:p>
          </table:table-cell>
          <table:table-cell table:style-name="TableCell109" table:number-rows-spanned="3">
            <text:p text:style-name="P110">Список <text:s/>учащихся</text:p>
          </table:table-cell>
          <table:table-cell table:style-name="TableCell111" table:number-rows-spanned="3">
            <text:p text:style-name="P112">Вариант</text:p>
          </table:table-cell>
          <table:table-cell table:style-name="TableCell113" table:number-columns-spanned="15">
            <text:p text:style-name="P114"><text:s text:c="54"/>Количество <text:s/>бал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Баллы</text:p>
          </table:table-cell>
          <table:table-cell table:style-name="TableCell117" table:number-rows-spanned="2">
            <text:p text:style-name="P118">Оценка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15">
            <text:p text:style-name="P124"><text:s text:c="63"/>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12</text:p>
          </table:table-cell>
          <table:table-cell table:style-name="TableCell156">
            <text:p text:style-name="P157">13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Омарова Афсана</text:p>
          </table:table-cell>
          <table:table-cell table:style-name="TableCell171">
            <text:p text:style-name="P172">1(база)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Башко Вера</text:p>
          </table:table-cell>
          <table:table-cell table:style-name="TableCell212">
            <text:p text:style-name="P213">2(профиль)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4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Ефимцева<text:s/></text:p>
            <text:p text:style-name="P253">Виктория</text:p>
          </table:table-cell>
          <table:table-cell table:style-name="TableCell254">
            <text:p text:style-name="P255">1(профиль)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4</text:p>
          </table:table-cell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 text:c="27"/>Проверяемые <text:s/>требования (умения)(база)</text:p>
          </table:table-cell>
          <table:table-cell table:style-name="TableCell298">
            <text:p text:style-name="P299">Средний <text:s/>процент выполнения(%)</text:p>
          </table:table-cell>
        </table:table-row>
        <table:table-row table:style-name="TableRow300">
          <table:table-cell table:style-name="TableCell301">
            <text:p text:style-name="P302">Вычисления (действия с<text:s/>дробями)</text:p>
          </table:table-cell>
          <table:table-cell table:style-name="TableCell303">
            <text:p text:style-name="P304">100</text:p>
          </table:table-cell>
        </table:table-row>
        <table:table-row table:style-name="TableRow305">
          <table:table-cell table:style-name="TableCell306">
            <text:p text:style-name="P307">Вычисления (действия со степенями)</text:p>
          </table:table-cell>
          <table:table-cell table:style-name="TableCell308">
            <text:p text:style-name="P309">100</text:p>
          </table:table-cell>
        </table:table-row>
        <table:table-row table:style-name="TableRow310">
          <table:table-cell table:style-name="TableCell311">
            <text:p text:style-name="P312">Простейшие текстовые задачи (проценты, округление)</text:p>
          </table:table-cell>
          <table:table-cell table:style-name="TableCell313">
            <text:p text:style-name="P314">100</text:p>
          </table:table-cell>
        </table:table-row>
        <table:table-row table:style-name="TableRow315">
          <table:table-cell table:style-name="TableCell316">
            <text:p text:style-name="P317">Преобразование выражений (действия с формулами)</text:p>
          </table:table-cell>
          <table:table-cell table:style-name="TableCell318">
            <text:p text:style-name="P319">100</text:p>
          </table:table-cell>
        </table:table-row>
        <table:table-row table:style-name="TableRow320">
          <table:table-cell table:style-name="TableCell321">
            <text:p text:style-name="P322">Вычисления и преобразования (преобразования алгебраических,<text:s/></text:p>
            <text:p text:style-name="P323">тригонометрических,<text:s/>логарифмических выражений)</text:p>
          </table:table-cell>
          <table:table-cell table:style-name="TableCell324">
            <text:p text:style-name="P325">100</text:p>
          </table:table-cell>
        </table:table-row>
        <table:table-row table:style-name="TableRow326">
          <table:table-cell table:style-name="TableCell327">
            <text:p text:style-name="P328">Простейшие текстовые задачи (округление с недостатком и с<text:s/></text:p>
            <text:p text:style-name="P329">избытком)</text:p>
          </table:table-cell>
          <table:table-cell table:style-name="TableCell330">
            <text:p text:style-name="P331">100</text:p>
          </table:table-cell>
        </table:table-row>
        <table:table-row table:style-name="TableRow332">
          <table:table-cell table:style-name="TableCell333">
            <text:p text:style-name="P334">Простейшие уравнения (рациональные, иррациональные,<text:s/></text:p>
            <text:p text:style-name="P335">показательные)</text:p>
          </table:table-cell>
          <table:table-cell table:style-name="TableCell336">
            <text:p text:style-name="P337">100</text:p>
          </table:table-cell>
        </table:table-row>
        <table:table-row table:style-name="TableRow338">
          <table:table-cell table:style-name="TableCell339">
            <text:p text:style-name="P340">Прикладная геометрия (многоугольники)</text:p>
          </table:table-cell>
          <table:table-cell table:style-name="TableCell341">
            <text:p text:style-name="P342">100</text:p>
          </table:table-cell>
        </table:table-row>
        <table:table-row table:style-name="TableRow343">
          <table:table-cell table:style-name="TableCell344">
            <text:p text:style-name="P345">Размеры и единицы измерения</text:p>
            <text:p text:style-name="P346">Начала<text:s/>теории вероятностей (классическое определение вероятности)</text:p>
          </table:table-cell>
          <table:table-cell table:style-name="TableCell347">
            <text:p text:style-name="P348">100</text:p>
          </table:table-cell>
        </table:table-row>
        <table:table-row table:style-name="TableRow349">
          <table:table-cell table:style-name="TableCell350">
            <text:p text:style-name="P351">Чтение графиков и диаграмм</text:p>
          </table:table-cell>
          <table:table-cell table:style-name="TableCell352">
            <text:p text:style-name="P353">100</text:p>
          </table:table-cell>
        </table:table-row>
        <table:table-row table:style-name="TableRow354">
          <table:table-cell table:style-name="TableCell355">
            <text:p text:style-name="P356">Анализ утверждений</text:p>
          </table:table-cell>
          <table:table-cell table:style-name="TableCell357">
            <text:p text:style-name="P358">100</text:p>
          </table:table-cell>
        </table:table-row>
        <table:table-row table:style-name="TableRow359">
          <table:table-cell table:style-name="TableCell360">
            <text:p text:style-name="P361">Выбор оптимального варианта</text:p>
          </table:table-cell>
          <table:table-cell table:style-name="TableCell362">
            <text:p text:style-name="P363">100</text:p>
          </table:table-cell>
        </table:table-row>
        <table:table-row table:style-name="TableRow364">
          <table:table-cell table:style-name="TableCell365">
            <text:p text:style-name="P366">Планиметрия (прямоугольный треугольник: вычисление элементов; окружность)</text:p>
          </table:table-cell>
          <table:table-cell table:style-name="TableCell367">
            <text:p text:style-name="P368">100</text:p>
          </table:table-cell>
        </table:table-row>
        <table:table-row table:style-name="TableRow369">
          <table:table-cell table:style-name="TableCell370">
            <text:p text:style-name="P371">Задачи на смекалку<text:s/></text:p>
          </table:table-cell>
          <table:table-cell table:style-name="TableCell372">
            <text:p text:style-name="P373">10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Неравенства (числовая ось, числовые промежутки, показательные неравенства)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Задачи по стереометрии (пирамида, призма)</text:p>
          </table:table-cell>
          <table:table-cell table:style-name="TableCell387">
            <text:p text:style-name="P388">100</text:p>
          </table:table-cell>
        </table:table-row>
        <table:table-row table:style-name="TableRow389">
          <table:table-cell table:style-name="TableCell390">
            <text:p text:style-name="P391">Решение <text:s/>тригонометрических <text:s/>уравнений(2 часть ) профиль</text:p>
          </table:table-cell>
          <table:table-cell table:style-name="TableCell392">
            <text:p text:style-name="P393">50</text:p>
          </table:table-cell>
        </table:table-row>
      </table:table>
      <text:p text:style-name="P394"/>
      <text:p text:style-name="P395"/>
      <text:p text:style-name="P396">Работа <text:s/>базового <text:s/>уровня <text:s/>состоит <text:s/>из 15 <text:s/>заданий</text:p>
      <text:p text:style-name="P397">Каждое <text:s/>правильно <text:s/>решенное <text:s/>задание <text:s/>оценивается <text:s/>1 баллом</text:p>
      <text:p text:style-name="P398"/>
      <text:p text:style-name="P399"/>
      <text:p text:style-name="P400">Работа <text:s/>профильного <text:s/>уровня <text:s/>состоит из 8 заданий <text:s/>первой <text:s/>части <text:s/>и <text:s/>2 задания <text:s/>второй <text:s/>части</text:p>
      <text:p text:style-name="P401">Задания <text:s/>1 части <text:s/>оцениваются 1 баллом.</text:p>
      <text:p text:style-name="Standard"><text:span text:style-name="T402">Задания <text:s/>2 <text:s/>части <text:s/>оценивается <text:s/>согласно <text:s/>критериям <text:s/>оценива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p9</dc:creator>
    <meta:creation-date>2009-04-16T11:32:00Z</meta:creation-date>
    <dc:date>2019-10-23T07:38:00Z</dc:date>
    <meta:print-date>2019-10-21T20:57:00Z</meta:print-date>
    <meta:template xlink:href="Normal" xlink:type="simple"/>
    <meta:editing-cycles>6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7" meta:character-count="2927" meta:row-count="20" meta:non-whitespace-character-count="2495"/>
  </office:meta>
</office:document-meta>
</file>